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able_20_Contents">
      <style:paragraph-properties fo:margin-top="0in" fo:margin-bottom="0.1965in"/>
    </style:style>
    <style:style style:name="P2" style:family="paragraph" style:parent-style-name="Table_20_Contents">
      <style:paragraph-properties fo:margin-top="0in" fo:margin-bottom="0.1965in"/>
      <style:text-properties fo:font-style="italic" style:font-style-asian="italic" style:font-style-complex="italic"/>
    </style:style>
    <style:style style:name="P3" style:family="paragraph" style:parent-style-name="Table_20_Contents">
      <style:paragraph-properties fo:margin-top="0in" fo:margin-bottom="0.1965in"/>
      <style:text-properties fo:font-size="14pt" style:font-size-asian="14pt" style:font-size-complex="14pt"/>
    </style:style>
    <style:style style:name="P4" style:family="paragraph" style:parent-style-name="Table_20_Contents">
      <style:paragraph-properties fo:margin-top="0in" fo:margin-bottom="0.1965in" fo:text-align="center" style:justify-single-word="false"/>
      <style:text-properties fo:font-size="14pt" style:font-size-asian="14pt" style:font-size-complex="14pt"/>
    </style:style>
    <style:style style:name="P5" style:family="paragraph" style:parent-style-name="Table_20_Contents" style:list-style-name="L1">
      <style:text-properties fo:font-style="italic" style:font-style-asian="italic" style:font-style-complex="italic"/>
    </style:style>
    <style:style style:name="P6" style:family="paragraph" style:parent-style-name="Table_20_Contents" style:list-style-name="L1">
      <style:paragraph-properties fo:margin-top="0in" fo:margin-bottom="0.1965in"/>
      <style:text-properties fo:font-style="italic" style:font-style-asian="italic" style:font-style-complex="italic"/>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text:span text:style-name="T1">Pets Name</text:span>__________________</text:p>
      <text:p text:style-name="P1">This is a Contract between Cache Valley Pet Hotel (hereinafter called "Salon") and the pet owner whose signature appears below (hereinafter called "Owner"). </text:p>
      <text:list xml:id="list5433580382071556226" text:style-name="L1">
        <text:list-item>
          <text:p text:style-name="P5">Owner agrees to pay the rate for grooming in effect on the date pet arrives into the salon. </text:p>
        </text:list-item>
        <text:list-item>
          <text:p text:style-name="P5">Owner further agrees to pay all costs and charges for special services requested, and all veterinary costs for the pet during the time said pet is in the care of Salon. </text:p>
        </text:list-item>
        <text:list-item>
          <text:p text:style-name="P5">Owner further agrees that the pet shall not leave Salon until all charges are paid to Salon by Owner. </text:p>
        </text:list-item>
        <text:list-item>
          <text:p text:style-name="P5">By signing this Contract and leaving his pet with Salon, Owner certifies to the accuracy of all information given about said pet, that Salon's liability shall in no event exceed the lesser of the current chattel value of a pet of the same species or the sum of 200 per animal. The Owner further agrees to be solely responsible for any and all acts or behavior of said pet while it is in the care of Salon. </text:p>
        </text:list-item>
        <text:list-item>
          <text:p text:style-name="P5">Owner specifically represents that he or she is the sole owner of the pet, free and clear of all liens and encumbrances. </text:p>
        </text:list-item>
        <text:list-item>
          <text:p text:style-name="P5">Owner specifically represents to Salon that the pet has not been exposed to rabies, distemper, parvo virus, feline leukemia or other contagious diseases within a thirty day period prior to arrival. </text:p>
        </text:list-item>
        <text:list-item>
          <text:p text:style-name="P5">All charges incurred by Owner shall be payable upon pick-up of pet, or when billed by Salon. Salon shall have, and is hereby granted, a lien on the pet for any and all unpaid charges resulting from grooming the pet at Salon. If Owner does not pick up the pet within 15 calendar days after the day the pet was due to be picked up, the pet shall be deemed to be abandoned. The person into whose custody the pet was placed for care shall first try for a period of not less than 10 days to find a new owner for the pet, and, if unable to place the pet with a new owner, shall thereafter humanely destroy the pet so abandoned. </text:p>
        </text:list-item>
        <text:list-item>
          <text:p text:style-name="P5">If the pet becomes ill or if the state of the pet's health otherwise requires professional attention, the Salon, in its sole discretion, may engage the services of a veterinarian or administer medicine or give other requisite attention to the pet, and the expenses thereof shall be paid by Owner. </text:p>
        </text:list-item>
        <text:list-item>
          <text:p text:style-name="P5">This Contract contains the entire agreement between the parties. All terms and conditions of this Contract shall be binding on the heirs, administrators, personal representatives and assigns of Owner and Salon. </text:p>
        </text:list-item>
        <text:list-item>
          <text:p text:style-name="P6">Any controversy or claim arising out of or relating to this Contract, or the breach thereof, or as the result of any claim or controversy involving the alleged negligence by any party to this Contract, shall be settled by arbitration in accordance with the rules of the American Arbitration Association, and judgment upon the award rendered by an arbitrator may be entered in any Court having jurisdiction thereof. The arbitrator shall, as part of this award, determine an award to the prevailing party of the costs of such arbitration and reasonable attorney's fees of the prevailing party. </text:p>
        </text:list-item>
      </text:list>
      <text:p text:style-name="P2"/>
      <text:p text:style-name="P3"><text:span text:style-name="T1">Pet Owner</text:span>___________________<text:span text:style-name="T1">Phone</text:span>_________________<text:span text:style-name="T1">Date</text:span>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 Mueller</meta:initial-creator>
    <meta:creation-date>2012-05-11T13:15:44.90</meta:creation-date>
    <meta:printed-by>Paul Mueller</meta:printed-by>
    <meta:print-date>2012-08-01T10:51:04.46</meta:print-date>
    <dc:date>2014-05-09T15:03:26.87</dc:date>
    <meta:editing-duration>PT12M55S</meta:editing-duration>
    <meta:editing-cycles>3</meta:editing-cycles>
    <meta:generator>OpenOffice.org/3.4.1$Win32 OpenOffice.org_project/341m1$Build-9593</meta:generator>
    <meta:document-statistic meta:table-count="0" meta:image-count="0" meta:object-count="0" meta:page-count="1" meta:paragraph-count="13" meta:word-count="536" meta:character-count="3089"/>
  </office:meta>
</office:document-meta>
</file>