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DITIONAL AGREEMENTS</text:p>
      <text:p text:style-name="P1"/>
      <text:p text:style-name="Standard">(____) UNALTERED DOGS:</text:p>
      <text:p text:style-name="Standard"/>
      <text:p text:style-name="Standard">Although Pet Hotel staff will make every effort to keep unneutered male and unspayed female dogs separate, I understand that the Pet Hotel cannot guarantee that my unspayed female will not get pregnant, and/or my unneutered male will not get another dog pregnant while staying at the Pet Hotel. Pet Hotel staff will try to give my dog as much freedom to play with the other dogs while also trying to prevent pregnancies. In order to minimize the chance of my unspayed female dog becoming pregnant and/or my unneutered male dog impregnating an unspayed female, I agree that Pet Hotel staff may require him/her to stay in a suite at night and possibly during the day (at additional cost, and depending on which other dogs are staying at the Pet Hotel at the same time). This especially applies to dogs that are known to jump out of kennels or over the inside fences. I understand that I am responsible for dealing with my pet's pregnancy if it occurs and/or that third party may hold me liable if my male dog gets their dog pregnant.</text:p>
      <text:p text:style-name="Standard"/>
      <text:p text:style-name="Standard">I also understand that if my dog is an unneutered male, this significantly increases the chances that he may be injured and/or cause injuries to staff and/or other dogs in fights/altercations with other dogs. I am willing to accept the consequences of this additional risk by choosing not to neuter my male dog.</text:p>
      <text:p text:style-name="Standard"/>
      <text:p text:style-name="Standard">I hereby release, agree to hold harmless, and forever discharge and covenant not to sue the Pet Hotel and all persons acting on its behalf for the risks described above. This agreement is in addition to and does not change, modify, or supersede the Boarding and Day Camp Agreement.</text:p>
      <text:p text:style-name="Standard"/>
      <text:p text:style-name="Standard">Printed Name: _______________________________<text:tab/></text:p>
      <text:p text:style-name="Standard"/>
      <text:p text:style-name="Standard">Signature: __________________________________<text:tab/>Date: ____________________</text:p>
      <text:p text:style-name="Standard"/>
      <text:p text:style-name="Standard"/>
      <text:p text:style-name="Standard"/>
      <text:p text:style-name="Standard"/>
      <text:p text:style-name="Standard">(____) FENCE JUMPERS:</text:p>
      <text:p text:style-name="Standard"/>
      <text:p text:style-name="Standard">I understand that Pet Hotel staff has determined that my dog can jump the 4-foot inside fences and/or out of the kennels. I understand that this makes my dog a greater risk to jump the outside 6-foot fences and possibly get out of the outside yard areas, which Pet Hotel staff cannot guarantee to totally prevent. <text:s/>In addition, I understand there is additional risk of injury to my dog from climbing over fences and the natural response of some other dogs to nip at my dog while it is going over a fence.</text:p>
      <text:p text:style-name="Standard"/>
      <text:p text:style-name="Standard">I hereby release, agree to hold harmless, and forever discharge and covenant not to sue the Pet Hotel and all persons acting on its behalf for the risks described above. This agreement is in addition to and does not change, modify, or supersede the Boarding and Day Camp Agreement.</text:p>
      <text:p text:style-name="Standard"/>
      <text:p text:style-name="Standard">Printed Name: _______________________________<text:tab/></text:p>
      <text:p text:style-name="Standard"/>
      <text:p text:style-name="Standard">Signature: __________________________________<text:tab/>Date: 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 Mueller</meta:initial-creator>
    <meta:creation-date>2013-03-07T10:35:16.86</meta:creation-date>
    <dc:date>2017-03-08T11:56:52.21</dc:date>
    <dc:creator>Paul Mueller</dc:creator>
    <meta:editing-duration>PT1H5M57S</meta:editing-duration>
    <meta:editing-cycles>8</meta:editing-cycles>
    <meta:generator>OpenOffice/4.1.1$Win32 OpenOffice.org_project/411m6$Build-9775</meta:generator>
    <meta:document-statistic meta:table-count="0" meta:image-count="0" meta:object-count="0" meta:page-count="1" meta:paragraph-count="12" meta:word-count="450" meta:character-count="2708"/>
  </office:meta>
</office:document-meta>
</file>